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text-properties style:text-underline-type="single" style:text-underline-style="solid" style:text-underline-width="auto" style:text-underline-mode="continuous"/>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T7" style:parent-style-name="Standardskriftforavsnitt" style:family="text">
      <style:text-properties fo:font-style="italic" style:font-style-asian="italic" style:font-style-complex="italic"/>
    </style:style>
    <style:style style:name="P8" style:parent-style-name="Normal" style:family="paragraph">
      <style:text-properties style:text-underline-type="single" style:text-underline-style="solid" style:text-underline-width="auto" style:text-underline-mode="continuous"/>
    </style:style>
  </office:automatic-styles>
  <office:body>
    <office:text text:use-soft-page-breaks="true">
      <text:p text:style-name="P1">Tid: 11.09.19, kl 18</text:p>
      <text:p text:style-name="Normal">Sted: Personalrommet</text:p>
      <text:p text:style-name="Normal">Til stede: Admir Sulic (politisk representant), Thomas Tanum (foreldrerepresentant, leder av Su), Helga Håland (lærerrepresentant), Anita Wegger (repr andre ansatte), Liepa Kuzmarskyte<text:s/>(elevrepr) og Maria Nerland (rektor og sekretær)</text:p>
      <text:p text:style-name="Normal">Forfall: Taran Undrum (lærerrepr.) og Lukas Bang Eriksen (elevrepr.)<text:s/></text:p>
      <text:p text:style-name="Normal"/>
      <text:p text:style-name="P2">Saksliste:</text:p>
      <text:p text:style-name="P3">Oppstart av skoleåret</text:p>
      <text:p text:style-name="Normal">Maria orienterte om at det er 102 elever ved Fagerheim skole, skolen er en enparallell skole med 10-17<text:s/>elever i hver klasse. Oppstarten av skoleåret har vært rolig og hyggelig. Horten kommune er med i et Læringsmiljøprosjekt, og ved Fagerheim skole har vi fokus på trivsel og trygt skolemiljø. Målsettingen er at skolen skal bli enda bedre på å avdekke mistrivsel og mobbing. Observasjon av elevene er styrket denne høsten, det har kommet innspill fra både ansatte og elevråd på hva vi må ha speiselt fokus på og følge med på ved skolen. Skolen skal ta i bruk Spekter som er en ikke anonym spørreundersøkelse fra 3.-7. trinn. Mye av det samme som elevene blir spurt om i denne undersøkelsen skal elevene på 1. og 2. trinn gjennomføre i en samtale med lærer. Når Spekter er klar til å tas i bruk blir foresatte orientert om undersøkelsen. Skolen venter på lisens fra kommunen.<text:s/></text:p>
      <text:p text:style-name="Normal">Maria sier at det er mye positiv aktivitet i friminuttene, dette gjelder alle trinn ved skolen. Det er en gjeng som liker å være i lek og aktivitet. Det er flott! Helga og Liepa har de samme erfaringene. Anita sier at Sfo hadde oppstart noen <text:s/>uker før skolestart, også her har det vært en rolig og fin oppstart på skoleåret. Sfo er godt fornøyde med å ha en stor andel av 4. klassingene som fortsatt benytter seg av tilbudet.<text:s/></text:p>
      <text:p text:style-name="Normal"/>
      <text:p text:style-name="P4">Nytt skolebygg</text:p>
      <text:p text:style-name="Normal">Maria sier at det er gjort vedtak om at det skal bygges helt ny<text:s/>skole på Nykirke. Politikerne skal i høst vedta om den nye skolen skal lokalieres på skolens tomt eller ved Kaldhallen. Ny skole vil tidligst stå klar om 4 år.<text:s/></text:p>
      <text:p text:style-name="Normal"/>
      <text:p text:style-name="P5">Runde med miljørettet helsevern</text:p>
      <text:p text:style-name="Normal">Skolen har gått runde med miljørettet helsevern. Dette for å<text:s/>få kartlagt om det er tiltak som må iverkesettes ved skolen med tanke på at eksisterende lokalere skal benyttes i fire år til. Når rapport blir klar vil Fau og Su få innsyn i den.<text:s/></text:p>
      <text:p text:style-name="Normal"/>
      <text:p text:style-name="P6">Evaluering av elektroniske enheter</text:p>
      <text:p text:style-name="Normal">Su besvarte et digitalt spørrreskjema om kommunestyrets vedtak angående digitale enheter i skolen. Su er fornøyd med eksisterende ordning i barneskolen. Mobile enheter skal ligge avslått i sekken gjennom hele skoletiden. Det er ikke et ønske fra Su om at det skal åpnes opp for at elevene i barneskolen skal bruke egne mobile enheter i undervinsingsopplegg. Nettvett er jobbet med i<text:s/><text:soft-page-break/>personalet gjennom<text:s/><text:span text:style-name="T7">Ikt plan for Hortenskolen</text:span>, som sier hva som skal vektlegges per trinn. Nettvett er også diskutert i Fau, og Fau har de to siste årene arrangert foreldremøte med foredragsholdere innenfor emnet. Su er usikker på om temaet er behandlet i skolens elevråd.<text:s/></text:p>
      <text:p text:style-name="Normal"/>
      <text:p text:style-name="P8">Evt</text:p>
      <text:p text:style-name="Normal">Thomas orienterte om sin rolle i Fau og Su. Han har vært i dialog med leder av Fau, som ønsker å komme på neste Su møte og presentere seg. Fau<text:s/>planlegger storforeldremøte også inneværende skoleår, med foredragsholder Ole Petter Hjelle. Han foreleser om hva hjernenkan <text:s/>utsettes for ved dagens mobilbruk.<text:s/></text:p>
      <text:p text:style-name="Normal"/>
      <text:p text:style-name="Normal">Maria Nerland<text:line-break/>refer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Nerland</meta:initial-creator>
    <dc:creator>Kristine B. Johnsen</dc:creator>
    <meta:creation-date>2019-09-13T09:38:00Z</meta:creation-date>
    <dc:date>2019-09-13T09:38:00Z</dc:date>
    <meta:template xlink:href="Normal" xlink:type="simple"/>
    <meta:editing-cycles>2</meta:editing-cycles>
    <meta:editing-duration>PT60S</meta:editing-duration>
    <meta:user-defined meta:name="ContentTypeId">0x01010088E2003D9F97C84D988C6043DEAE2305</meta:user-defined>
    <meta:document-statistic meta:page-count="2" meta:paragraph-count="6" meta:word-count="512" meta:character-count="3221" meta:row-count="22" meta:non-whitespace-character-count="2715"/>
  </office:meta>
</office:document-meta>
</file>